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Grote Beemd 8 te Boxtel, het plaatsen van een opbouw op de aanbouw aan de achte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5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055</meta:user-defined>
    <meta:user-defined meta:name="OVERHEIDop.GmbID/DC.identifier">gmb-2019-22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