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mezzanine vloer, Paderbornstraat 21 (zaaknummer: Z2019-000127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derbornstraat 21</text:span>
            <text:span text:style-name="nadrukvet">–</text:span> ontvangen 2 september 2019 voor het aanbrengen van een mezzanine vloer op de bestaande betonnen verdiepingsvloer (inpandi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54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4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4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17 506937</meta:user-defined>
    <meta:user-defined meta:name="DC.title">Aanvraag Omgevingsvergunning, aanbrengen mezzanine vloer, Paderbornstraat 21 (zaaknummer: Z2019-00012722)</meta:user-defined>
    <meta:user-defined meta:name="OVERHEID.PostcodeHuisnummer/OVERHEIDop.postcodeHuisnummer">8028NB</meta:user-defined>
    <meta:user-defined meta:name="OVERHEIDop.straatnaam">Paderbornstraat</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548</meta:user-defined>
    <meta:user-defined meta:name="OVERHEIDop.GmbID/DC.identifier">gmb-2019-220548</meta:user-defined>
    <meta:user-defined meta:name="OVERHEIDop.versieInformatie"/>
  </office:meta>
</office:document-meta>
</file>