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3328 - Gemeente Stadskanaal – Melding Activiteitenbesluit, Vledderhuizen 29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       Vledderhuizen 29 in Onstwedde, veranderingsmelding voor het veranderen van het bedrijf.</text:p>
            <text:p text:style-name="common-al">Tegen deze melding kan geen bezwaar worden ingediend. Deze publicatie betreft slechts een wettelijk verplichte bekendmaking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05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5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5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3328 - Gemeente Stadskanaal – Melding Activiteitenbesluit, Vledderhuizen 29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053</meta:user-defined>
    <meta:user-defined meta:name="OVERHEIDop.GmbID/DC.identifier">gmb-2019-220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TL 29</meta:user-defined>
    <meta:user-defined meta:name="OVERHEIDop.woonplaats">Onstwedde</meta:user-defined>
    <meta:user-defined meta:name="OVERHEIDop.straatnaam">Vledderhuize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116 558527</meta:user-defined>
    <meta:user-defined meta:name="OVERHEIDop.versieInformatie"/>
  </office:meta>
</office:document-meta>
</file>