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 standplaatsvergunning, Thomas a Kempisstraat (zaaknummer 12444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september 2019, is een incidentele standplaatsvergunning verleend voor het innemen van een standplaats voor een promotie actie Pals Brillen op 19 en 20 september 2019, locatie <text:span text:style-name="nadrukvet">Thomas a Kempisstraat (op twee parkeerplaatsen voor de winke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51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696 503391</meta:user-defined>
    <meta:user-defined meta:name="DC.title">Verleende incidentel standplaatsvergunning, Thomas a Kempisstraat (zaaknummer 124447-2019)</meta:user-defined>
    <meta:user-defined meta:name="OVERHEID.PostcodeHuisnummer/OVERHEIDop.postcodeHuisnummer">8021BJ 67</meta:user-defined>
    <meta:user-defined meta:name="OVERHEIDop.straatnaam">Thomas a Kempisstraat</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514</meta:user-defined>
    <meta:user-defined meta:name="OVERHEIDop.GmbID/DC.identifier">gmb-2019-220514</meta:user-defined>
    <meta:user-defined meta:name="OVERHEIDop.versieInformatie"/>
  </office:meta>
</office:document-meta>
</file>