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Nabij Edisonweg, het verfraaien van de entree, 3208 KB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disonweg, 3208 KB Spijkenisse.</text:p>
            <text:p text:style-name="tussenkopcur">Omschrijving</text:p>
            <text:p text:style-name="common-al">Het verfraaien van de entre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63.</text:p>
            <text:p text:style-name="tussenkopcur">Datum ontvangst</text:p>
            <text:p text:style-name="common-al">30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5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3</meta:user-defined>
    <dc:language>nl</dc:language>
    <meta:user-defined meta:name="OVERHEID.EPSG28992/DC.spatial">80272 429860</meta:user-defined>
    <meta:user-defined meta:name="DC.title">Gemeente Nissewaard – Aanvraag omgevingsvergunning, Nabij Edisonweg, het verfraaien van de entree, 3208 KB Spijkenisse Waar</meta:user-defined>
    <meta:user-defined meta:name="OVERHEID.PostcodeHuisnummer/OVERHEIDop.postcodeHuisnummer">3208KB 6</meta:user-defined>
    <meta:user-defined meta:name="OVERHEIDop.straatnaam">Edisonweg</meta:user-defined>
    <meta:user-defined meta:name="OVERHEIDop.woonplaats">Spijkenis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10</meta:user-defined>
    <meta:user-defined meta:name="OVERHEIDop.GmbID/DC.identifier">gmb-2019-220510</meta:user-defined>
    <meta:user-defined meta:name="OVERHEIDop.versieInformatie"/>
  </office:meta>
</office:document-meta>
</file>