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ierpoort, van den Cloostermarke 3 (zaaknummer 552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n Cloostermarke 3 </text:span>
            <text:span text:style-name="nadrukvet">–</text:span> ontvangen 23 januari 2019 voor het plaatsen van een electrische smeedijzeren sierpoort tussen bestaande po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ierpoort, van den Cloostermarke 3 (zaaknummer 55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51</meta:user-defined>
    <meta:user-defined meta:name="OVERHEIDop.GmbID/DC.identifier">gmb-2019-2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N 3</meta:user-defined>
    <meta:user-defined meta:name="OVERHEIDop.woonplaats">Zwolle</meta:user-defined>
    <meta:user-defined meta:name="OVERHEIDop.straatnaam">Van den Clooster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8 499596</meta:user-defined>
    <meta:user-defined meta:name="OVERHEIDop.versieInformatie"/>
  </office:meta>
</office:document-meta>
</file>