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Uitgebreide procedure omgevingsvergunning ontwerp voor het herontwikkelen van de oost- en zuidvleugel van het klooster - Kloosterlaan 26 te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in het kader van de Wet algemene bepalingen omgevingsrecht voornemens zijn vergunning te verlenen.</text:p>
            <text:p text:style-name="common-al"/>
            <text:p text:style-name="common-al">Voor: het herontwikkelen van de oost- en zuidvleugel van het klooster (zaaknr.: Z/19/229079)</text:p>
            <text:p text:style-name="common-al">Locatie: Kloosterlaan 26, 5435 XD Sint Agatha </text:p>
            <text:p text:style-name="common-al"/>
            <text:p text:style-name="common-al">De aanvraag, de ontwerpbeschikking en de bijbehorende stukken liggen met ingang van 5 september 2019 gedurende zes weken ter inzage. U kunt de ontwerpbeschikking inzien bij de publieksbalie van de gemeente. Wij verzoeken u hiervoor een afspraak te maken, zodat wij u beter van dienst kunnen zijn.</text:p>
            <text:p text:style-name="common-al"/>
            <text:p text:style-name="common-al">Tijdens de periode van ter inzage legging kunnen zienswijzen worden ingebracht. Deze moeten worden gericht aan ons college en worden verzonden aan de gemeente Cuijk, Postbus 7, 5360 AA Grav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050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1564 413895</meta:user-defined>
    <meta:user-defined meta:name="DC.title">Gemeente Cuijk – Uitgebreide procedure omgevingsvergunning ontwerp voor het herontwikkelen van de oost- en zuidvleugel van het klooster - Kloosterlaan 26 te Sint Agatha</meta:user-defined>
    <meta:user-defined meta:name="OVERHEID.PostcodeHuisnummer/OVERHEIDop.postcodeHuisnummer">5435XD 26</meta:user-defined>
    <meta:user-defined meta:name="OVERHEIDop.straatnaam">Kloosterlaan</meta:user-defined>
    <meta:user-defined meta:name="OVERHEIDop.woonplaats">Sint Agath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509</meta:user-defined>
    <meta:user-defined meta:name="OVERHEIDop.GmbID/DC.identifier">gmb-2019-220509</meta:user-defined>
    <meta:user-defined meta:name="OVERHEIDop.versieInformatie"/>
  </office:meta>
</office:document-meta>
</file>