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Drank- en horecaontheffing, Geluidsontheffing, Objectvergunning/terrasvergunning voor de kermis – verleend  aan café Taurus, Grotestraat 56 te Cu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rank- en horecaontheffing:</text:span>
          </text:p>
            <text:p text:style-name="common-al">De burgemeester van de gemeente Cuijk maakt bekend dat op grond van artikel 35 van de Drank en horecawet een drank en horecaontheffing is verleend.</text:p>
            <text:p text:style-name="common-al">
            <text:span text:style-name="nadrukvet">Geluidsontheffing:</text:span>
          </text:p>
            <text:p text:style-name="common-al">Het college van burgemeester en wethouders van de gemeente Cuijk maakt bekend dat op grond van artikel 4:6 van de A.P.V. door de gemeente Cuijk een geluidsontheffing is verleend.</text:p>
            <text:p text:style-name="common-al">
            <text:span text:style-name="nadrukvet">Objectvergunning:</text:span>
          </text:p>
            <text:p text:style-name="common-al">Het college van burgemeester en wethouders van de gemeente Cuijk maakt bekend dat op grond van artikel 2:10 van de A.P.V. door de gemeente Cuijk een objectvergunning is verleend.</text:p>
            <text:p text:style-name="common-al"/>
            <text:p text:style-name="common-al">Voor : Voor Taurus tijdens de Kermis Cuijk</text:p>
            <text:p text:style-name="common-al">Locatie : Grotestraat 56 te Cuijk</text:p>
            <text:p text:style-name="common-al">Datum : 6 t/m 11 september 2019</text:p>
            <text:p text:style-name="common-al">Datum verzending : 4 september 2019</text:p>
            <text:p text:style-name="common-al"/>
            <text:p text:style-name="last-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20501</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501</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501</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Cu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Openbare orde en veiligheid | Organisatie en beleid</meta:user-defined>
    <dc:language>nl</dc:language>
    <meta:user-defined meta:name="OVERHEID.EPSG28992/DC.spatial">189174 415659</meta:user-defined>
    <meta:user-defined meta:name="DC.title">Gemeente Cuijk – Drank- en horecaontheffing, Geluidsontheffing, Objectvergunning/terrasvergunning voor de kermis – verleend  aan café Taurus, Grotestraat 56 te Cuijk</meta:user-defined>
    <meta:user-defined meta:name="OVERHEID.PostcodeHuisnummer/OVERHEIDop.postcodeHuisnummer">5431DL 56</meta:user-defined>
    <meta:user-defined meta:name="OVERHEIDop.straatnaam">Grotestraat</meta:user-defined>
    <meta:user-defined meta:name="OVERHEIDop.woonplaats">Cuijk</meta:user-defined>
    <meta:user-defined meta:name="DCTERMS.W3CDTF/DCTERMS.available">2019-09-09</meta:user-defined>
    <meta:user-defined meta:name="DCTERMS.W3CDTF/OVERHEIDop.jaargang">2019</meta:user-defined>
    <meta:user-defined meta:name="OVERHEIDop.publicationIssue">220501</meta:user-defined>
    <meta:user-defined meta:name="OVERHEIDop.GmbID/DC.identifier">gmb-2019-220501</meta:user-defined>
    <meta:user-defined meta:name="OVERHEIDop.versieInformatie"/>
  </office:meta>
</office:document-meta>
</file>