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D.H.   van Vulpen, Joh   Tomstraat 28, Nieuwerkerk ad IJss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D.H.   van Vulpen</text:p>
                  </table:table-cell>
                  <table:table-cell table:style-name="entry" table:number-rows-spanned="1" table:number-columns-spanned="1">
                    <text:p text:style-name="table_al">Joh   Tomstraat 28 Nieuwerkerk ad IJssel</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21   februari 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D.H.   van Vulpen, Joh   Tomstraat 28, Nieuwerkerk ad IJ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50</meta:user-defined>
    <meta:user-defined meta:name="OVERHEIDop.GmbID/DC.identifier">gmb-2019-220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H 28</meta:user-defined>
    <meta:user-defined meta:name="OVERHEIDop.woonplaats">Nieuwerkerk aan den IJssel</meta:user-defined>
    <meta:user-defined meta:name="OVERHEIDop.straatnaam">Joh. Tom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14 442492</meta:user-defined>
    <meta:user-defined meta:name="OVERHEIDop.versieInformatie"/>
  </office:meta>
</office:document-meta>
</file>