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50 Buurtborrel d.d. 28 september 2019, Bartelsweg 25-5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nnismaking van nieuwe buren in de straa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7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484 469579</meta:user-defined>
    <meta:user-defined meta:name="DC.title">Aangevraagde evenementenvergunning:  19/63550 Buurtborrel d.d. 28 september 2019, Bartelsweg 25-52 in Apeldoorn</meta:user-defined>
    <meta:user-defined meta:name="OVERHEID.PostcodeHuisnummer/OVERHEIDop.postcodeHuisnummer">7311DH 25</meta:user-defined>
    <meta:user-defined meta:name="OVERHEIDop.straatnaam">Bartelsweg</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478</meta:user-defined>
    <meta:user-defined meta:name="OVERHEIDop.GmbID/DC.identifier">gmb-2019-220478</meta:user-defined>
    <meta:user-defined meta:name="OVERHEIDop.versieInformatie"/>
  </office:meta>
</office:document-meta>
</file>