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48 Verjaardagsfeest (met muziek) d.d. 14 september 2019, Hattemsezijweg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rjaardag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7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492 467613</meta:user-defined>
    <meta:user-defined meta:name="DC.title">Aangevraagde evenementenvergunning:  19/63548 Verjaardagsfeest (met muziek) d.d. 14 september 2019, Hattemsezijweg 13 in Apeldoorn</meta:user-defined>
    <meta:user-defined meta:name="OVERHEID.PostcodeHuisnummer/OVERHEIDop.postcodeHuisnummer">7335JN 19</meta:user-defined>
    <meta:user-defined meta:name="OVERHEIDop.straatnaam">Hattemsezijweg</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471</meta:user-defined>
    <meta:user-defined meta:name="OVERHEIDop.GmbID/DC.identifier">gmb-2019-220471</meta:user-defined>
    <meta:user-defined meta:name="OVERHEIDop.versieInformatie"/>
  </office:meta>
</office:document-meta>
</file>