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610 - Gemeente Stadskanaal - Verleend: omgevingsvergunning voor het uitbreiden van een loods, Verlengde Luringstraat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is de volgende omgevingsvergunning verleend: Verlengde Luringstraat 3, 9591 EA Onstwedde, het uitbreiden van een lood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610 - Gemeente Stadskanaal - Verleend: omgevingsvergunning voor het uitbreiden van een loods, Verlengde Luringstraat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47</meta:user-defined>
    <meta:user-defined meta:name="OVERHEIDop.GmbID/DC.identifier">gmb-2019-22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EA 3</meta:user-defined>
    <meta:user-defined meta:name="OVERHEIDop.woonplaats">Onstwedde</meta:user-defined>
    <meta:user-defined meta:name="OVERHEIDop.straatnaam">Verlengde Luring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248 562577</meta:user-defined>
    <meta:user-defined meta:name="OVERHEIDop.versieInformatie"/>
  </office:meta>
</office:document-meta>
</file>