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voor het bouwen van een schuur, 23-08-2019 - Greffelingsedijk 18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4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70 426961</meta:user-defined>
    <meta:user-defined meta:name="DC.title">Gemeente West Maas en Waal - ingetrokken voor het bouwen van een schuur, 23-08-2019 - Greffelingsedijk 18 6626 AZ Alphen</meta:user-defined>
    <meta:user-defined meta:name="OVERHEID.PostcodeHuisnummer/OVERHEIDop.postcodeHuisnummer">6626AZ 18</meta:user-defined>
    <meta:user-defined meta:name="OVERHEIDop.straatnaam">Greffelingsedijk</meta:user-defined>
    <meta:user-defined meta:name="OVERHEIDop.woonplaats">Alph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468</meta:user-defined>
    <meta:user-defined meta:name="OVERHEIDop.GmbID/DC.identifier">gmb-2019-220468</meta:user-defined>
    <meta:user-defined meta:name="OVERHEIDop.versieInformatie"/>
  </office:meta>
</office:document-meta>
</file>