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bouwen woning, Assendorperstraat 80 (zaaknummer: Z2019-000127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80</text:span>
            <text:span text:style-name="nadrukvet">–</text:span> ontvangen 2 september 2019 voor het uitbouw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6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0 502389</meta:user-defined>
    <meta:user-defined meta:name="DC.title">Aanvraag Omgevingsvergunning, uibouwen woning, Assendorperstraat 80 (zaaknummer: Z2019-00012716)</meta:user-defined>
    <meta:user-defined meta:name="OVERHEID.PostcodeHuisnummer/OVERHEIDop.postcodeHuisnummer">8012CB 80</meta:user-defined>
    <meta:user-defined meta:name="OVERHEIDop.straatnaam">Assendorperstraat</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466</meta:user-defined>
    <meta:user-defined meta:name="OVERHEIDop.GmbID/DC.identifier">gmb-2019-220466</meta:user-defined>
    <meta:user-defined meta:name="OVERHEIDop.versieInformatie"/>
  </office:meta>
</office:document-meta>
</file>