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uterweg 2, Hoog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Houterweg 2, Hoogkarspel    </text:p>
            <text:p text:style-name="common-al">Voor: het  bouwen van een dakopbouw    </text:p>
            <text:p text:style-name="common-al">Datum verzonden: 26 jul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publicatie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46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6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19 522410</meta:user-defined>
    <meta:user-defined meta:name="DC.title">Verleende omgevingsvergunning Houterweg 2, Hoogkarspel</meta:user-defined>
    <meta:user-defined meta:name="OVERHEID.PostcodeHuisnummer/OVERHEIDop.postcodeHuisnummer">1616LC 2</meta:user-defined>
    <meta:user-defined meta:name="OVERHEIDop.straatnaam">Houterweg</meta:user-defined>
    <meta:user-defined meta:name="OVERHEIDop.woonplaats">Hoogkarsp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64</meta:user-defined>
    <meta:user-defined meta:name="OVERHEIDop.GmbID/DC.identifier">gmb-2019-220464</meta:user-defined>
    <meta:user-defined meta:name="OVERHEIDop.versieInformatie"/>
  </office:meta>
</office:document-meta>
</file>