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raject Veldhovensedijk, Broekhovenseweg, Braambos, Keersopperdreef en N397, aanleggen van in- en uitritten voor een tijdelijke bouwweg ten behoeve van de N69</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 Op de webpagina <text:a xlink:href="https://odzob.nl/n69" xlink:type="simple"><text:span text:style-name="nadrukvet">odzob.nl/n69</text:span></text:a> wordt een overzicht getoond van alle bekendmakingen van de diverse bevoegde gezagen met betrekking tot de Nieuwe verbinding N69 en groot onderhoud op het zuidelijk deel van de N69.</text:p>
            <text:p text:style-name="common-al">Met het oog op de mogelijkheid tot het indienen van een bezwaarschrift ingevolge de Algemene wet bestuursrecht volgt hieronder een opgave van de verleende reguliere omgevingsvergunning:</text:p>
            <text:p text:style-name="common-al">Nr.: BER-2019-1181</text:p>
            <text:p text:style-name="common-al">Omschrijving: traject Veldhovensedijk, Broekhovenseweg, Braambos, Keersopperdreef en N397, aanleggen van in- en uitritten voor een tijdelijke bouwweg ten behoeve van de N69</text:p>
            <text:p text:style-name="common-al">Dit besluit ligt vanaf 6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september 2019 en bedraagt zes weken.</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046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6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6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5807.79 376482.64</meta:user-defined>
    <meta:user-defined meta:name="OVERHEID.EPSG28992/DC.spatial">155468.64 375649.14</meta:user-defined>
    <meta:user-defined meta:name="OVERHEID.EPSG28992/DC.spatial">157121.75 375527.6</meta:user-defined>
    <meta:user-defined meta:name="OVERHEID.EPSG28992/DC.spatial">155780.02 376408.44</meta:user-defined>
    <meta:user-defined meta:name="DC.title">verleende reguliere omgevingsvergunning, traject Veldhovensedijk, Broekhovenseweg, Braambos, Keersopperdreef en N397, aanleggen van in- en uitritten voor een tijdelijke bouwweg ten behoeve van de N69</meta:user-defined>
    <meta:user-defined meta:name="OVERHEID.PostcodeHuisnummer/OVERHEIDop.postcodeHuisnummer">5561VD 2</meta:user-defined>
    <meta:user-defined meta:name="OVERHEID.PostcodeHuisnummer/OVERHEIDop.postcodeHuisnummer">5561</meta:user-defined>
    <meta:user-defined meta:name="OVERHEID.PostcodeHuisnummer/OVERHEIDop.postcodeHuisnummer">5561</meta:user-defined>
    <meta:user-defined meta:name="OVERHEID.PostcodeHuisnummer/OVERHEIDop.postcodeHuisnummer">5561VD 2</meta:user-defined>
    <meta:user-defined meta:name="OVERHEIDop.straatnaam">Veldhovensedijk</meta:user-defined>
    <meta:user-defined meta:name="OVERHEIDop.straatnaam">Broekhovenseweg</meta:user-defined>
    <meta:user-defined meta:name="OVERHEIDop.straatnaam">Keersopperdreef</meta:user-defined>
    <meta:user-defined meta:name="OVERHEIDop.straatnaam">Veldhovensedijk</meta:user-defined>
    <meta:user-defined meta:name="OVERHEIDop.woonplaats">Riethoven</meta:user-defined>
    <meta:user-defined meta:name="OVERHEIDop.woonplaats">Riethoven</meta:user-defined>
    <meta:user-defined meta:name="OVERHEIDop.woonplaats">Riethoven</meta:user-defined>
    <meta:user-defined meta:name="OVERHEIDop.woonplaats">Riethoven</meta:user-defined>
    <meta:user-defined meta:name="DCTERMS.W3CDTF/DCTERMS.available">2019-09-09</meta:user-defined>
    <meta:user-defined meta:name="DCTERMS.W3CDTF/OVERHEIDop.jaargang">2019</meta:user-defined>
    <meta:user-defined meta:name="OVERHEIDop.publicationIssue">220462</meta:user-defined>
    <meta:user-defined meta:name="OVERHEIDop.GmbID/DC.identifier">gmb-2019-220462</meta:user-defined>
    <meta:user-defined meta:name="OVERHEIDop.versieInformatie"/>
  </office:meta>
</office:document-meta>
</file>