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bestaande kozijnen door nieuwe kozijnen, Knoevenoord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anuari 2019</text:p>
            <text:p text:style-name="common-al">Locatie: Knoevenoordstraat 22 in Brummen</text:p>
            <text:p text:style-name="common-al">Voor: het vervangen van de bestaande kozijnen door nieuwe kozijnen</text:p>
            <text:p text:style-name="common-al">Activiteit(en): Bouwen</text:p>
            <text:p text:style-name="common-al">Registratienummer: SXO-2019-01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bestaande kozijnen door nieuwe kozijnen, Knoevenoordstraat 2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46</meta:user-defined>
    <meta:user-defined meta:name="OVERHEIDop.GmbID/DC.identifier">gmb-2019-2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2</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94 456893</meta:user-defined>
    <meta:user-defined meta:name="OVERHEIDop.versieInformatie"/>
  </office:meta>
</office:document-meta>
</file>