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op grond van de Drank- en Horecawet (paracommercie), De Rolpeal te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9 is er een aanvraag gedaan voor een drank- en horecavergunning door Stichting Exploitatie Rolpeal voor Weverswei 2 te Workum. Het ontwerpbesluit heeft als kenmerk U19.018011. </text:p>
            <text:p text:style-name="tussenkopcur">Bent u het niet eens met dit besluit?</text:p>
            <text:p text:style-name="tussenkopcur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 8600 HA SNEEK.</text:p>
            <text:p text:style-name="tussenkopcur">Vragen?</text:p>
            <text:p text:style-name="last-al">Heeft u toch nog vragen? Dan kunt u contact opnemen met de medewerkers van het team Vergunningen. U kunt hen elke werkdag tussen 09.00 uur en 12.30 uur bereiken op het telefoonnummer 14 0515 of via de e-mail <text:a xlink:href="mailto:vergunningenapv@sudwestfryslan.nl" xlink:type="simple">vergunningenapv@sudwestfryslan.nl</text:a>. Neemt u contact op? Houd dan uw kenmerk bij de hand of zet het in uw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045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5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206 554435</meta:user-defined>
    <meta:user-defined meta:name="DC.title">Publicatie ontwerpbesluit vergunning op grond van de Drank- en Horecawet (paracommercie), De Rolpeal te Workum</meta:user-defined>
    <meta:user-defined meta:name="OVERHEID.PostcodeHuisnummer/OVERHEIDop.postcodeHuisnummer">8711GP 2</meta:user-defined>
    <meta:user-defined meta:name="OVERHEIDop.straatnaam">Weverswei</meta:user-defined>
    <meta:user-defined meta:name="OVERHEIDop.woonplaats">Work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0456</meta:user-defined>
    <meta:user-defined meta:name="OVERHEIDop.GmbID/DC.identifier">gmb-2019-220456</meta:user-defined>
    <meta:user-defined meta:name="OVERHEIDop.versieInformatie"/>
  </office:meta>
</office:document-meta>
</file>