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t.h.v. nr. 41</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 het vellen van 1 eik (noodkap), op locatie Kwinkelerweg, t.h.v. nr. 41. De aanvraag is geregistreerd onder zaaknummer V-2019-51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4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293 469673</meta:user-defined>
    <meta:user-defined meta:name="OVERHEID.EPSG28992/DC.spatial">251053.82 470032.83</meta:user-defined>
    <meta:user-defined meta:name="DC.title">Kennisgeving ontvangst aanvraag omgevingsvergunning  Kwinkelerweg, t.h.v. nr. 41</meta:user-defined>
    <meta:user-defined meta:name="OVERHEID.PostcodeHuisnummer/OVERHEIDop.postcodeHuisnummer">7548BR 41</meta:user-defined>
    <meta:user-defined meta:name="OVERHEID.PostcodeHuisnummer/OVERHEIDop.postcodeHuisnummer">7548BT 180</meta:user-defined>
    <meta:user-defined meta:name="OVERHEIDop.straatnaam">Kwinkelerweg</meta:user-defined>
    <meta:user-defined meta:name="OVERHEIDop.straatnaam">Kwinkelerweg</meta:user-defined>
    <meta:user-defined meta:name="OVERHEIDop.woonplaats">Enschede</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453</meta:user-defined>
    <meta:user-defined meta:name="OVERHEIDop.GmbID/DC.identifier">gmb-2019-220453</meta:user-defined>
    <meta:user-defined meta:name="OVERHEIDop.versieInformatie"/>
  </office:meta>
</office:document-meta>
</file>