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200 Huisbeurs voor bedrijfsrelaties d.d. 28 t/m 30 oktober 2019, Ecofactorij 2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uisbeurs met barbecue   </text:p>
            <text:p text:style-name="tussenkopcur">Datum vergunning:  5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45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5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5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767 467926</meta:user-defined>
    <meta:user-defined meta:name="DC.title">Verleende evenementenvergunning:  19/63200 Huisbeurs voor bedrijfsrelaties d.d. 28 t/m 30 oktober 2019, Ecofactorij 20 in Apeldoorn</meta:user-defined>
    <meta:user-defined meta:name="OVERHEID.PostcodeHuisnummer/OVERHEIDop.postcodeHuisnummer">7325WC 20</meta:user-defined>
    <meta:user-defined meta:name="OVERHEIDop.straatnaam">Ecofactorij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52</meta:user-defined>
    <meta:user-defined meta:name="OVERHEIDop.GmbID/DC.identifier">gmb-2019-220452</meta:user-defined>
    <meta:user-defined meta:name="OVERHEIDop.versieInformatie"/>
  </office:meta>
</office:document-meta>
</file>