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grotingswijziging 2019 en ontwerp begroting 2020 Noordelijk Belastingkant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roningen maakt bekend dat het bestuur van het Noordelijk Belastingkantoor op 26 augustus 2019 de ontwerp begrotingswijziging 2019 en de ontwerp begroting 2020 van het Noordelijk Belastingkantoor heeft vastgesteld.</text:p>
            <text:p text:style-name="last-al">De ontwerp begrotingswijziging 2019 en de ontwerp begroting 2020 liggen gedurende zes weken ter inzage bij de gemeente Groningen op de locatie Kreupelstraat 1 te Groningen en zijn daar ook verkrijgbaar.</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45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dc:language>nl</dc:language>
    <meta:user-defined meta:name="OVERHEID.Gemeente/DC.spatial">Groningen</meta:user-defined>
    <meta:user-defined meta:name="DC.title">Terinzagelegging ontwerp begrotingswijziging 2019 en ontwerp begroting 2020 Noordelijk Belastingkantoor</meta:user-defined>
    <meta:user-defined meta:name="DCTERMS.W3CDTF/DCTERMS.available">2019-09-09</meta:user-defined>
    <meta:user-defined meta:name="DCTERMS.W3CDTF/OVERHEIDop.jaargang">2019</meta:user-defined>
    <meta:user-defined meta:name="OVERHEIDop.externeBijlage">3 Zienswijze ontwerpbegroting|exb-2019-43474</meta:user-defined>
    <meta:user-defined meta:name="OVERHEIDop.externeBijlage">4 Zienswijze ontwerpbegroting|exb-2019-43475</meta:user-defined>
    <meta:user-defined meta:name="OVERHEIDop.publicationIssue">220451</meta:user-defined>
    <meta:user-defined meta:name="OVERHEIDop.GmbID/DC.identifier">gmb-2019-220451</meta:user-defined>
    <meta:user-defined meta:name="OVERHEIDop.versieInformatie"/>
  </office:meta>
</office:document-meta>
</file>