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449 Dessous Lingerie Apeldoorn 35 jaar aan de Korenstraat 118 in Apeldoorn d.d. 28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odypainten voor de winkel met muziek   </text:p>
            <text:p text:style-name="tussenkopcur">Datum vergunning:  5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448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4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4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87 469786</meta:user-defined>
    <meta:user-defined meta:name="DC.title">Verleende evenementenvergunning:  19/63449 Dessous Lingerie Apeldoorn 35 jaar aan de Korenstraat 118 in Apeldoorn d.d. 28 september 2019</meta:user-defined>
    <meta:user-defined meta:name="OVERHEID.PostcodeHuisnummer/OVERHEIDop.postcodeHuisnummer">7311LP 118</meta:user-defined>
    <meta:user-defined meta:name="OVERHEIDop.straatnaam">Korenstraat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48</meta:user-defined>
    <meta:user-defined meta:name="OVERHEIDop.GmbID/DC.identifier">gmb-2019-220448</meta:user-defined>
    <meta:user-defined meta:name="OVERHEIDop.versieInformatie"/>
  </office:meta>
</office:document-meta>
</file>