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 de Berg 3a 6181 GT te Elsloo (O2019-054\SXO27837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54\SXO27837123 voor het verhogen van een dak, bouwen van een dakkapel en wijzigen van een dakraam gelegen aan Op de Berg 3a 6181 GT te Elsloo bij besluit van 3 september 2019 wordt geweigerd. Het besluit is op 5 september verzonden naar de aanvrager.</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Slopen</text:p>
              </text:list-item>
              <text:list-item text:style-override="id1-3-2-1-1-4-3">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6 sept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44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4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4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111 328761</meta:user-defined>
    <meta:user-defined meta:name="OVERHEID.EPSG28992/DC.spatial">181120.54 328780.89</meta:user-defined>
    <meta:user-defined meta:name="DC.title">Besluit aanvraag omgevingsvergunning Op de Berg 3a 6181 GT te Elsloo (O2019-054\SXO27837123)</meta:user-defined>
    <meta:user-defined meta:name="OVERHEID.PostcodeHuisnummer/OVERHEIDop.postcodeHuisnummer">6181GT 3a</meta:user-defined>
    <meta:user-defined meta:name="OVERHEID.PostcodeHuisnummer/OVERHEIDop.postcodeHuisnummer">6181GT 8a</meta:user-defined>
    <meta:user-defined meta:name="OVERHEIDop.straatnaam">Op de berg</meta:user-defined>
    <meta:user-defined meta:name="OVERHEIDop.straatnaam">Op de berg</meta:user-defined>
    <meta:user-defined meta:name="OVERHEIDop.woonplaats">Elsloo</meta:user-defined>
    <meta:user-defined meta:name="OVERHEIDop.woonplaats">Elsloo</meta:user-defined>
    <meta:user-defined meta:name="DCTERMS.W3CDTF/DCTERMS.available">2019-09-09</meta:user-defined>
    <meta:user-defined meta:name="DCTERMS.W3CDTF/OVERHEIDop.jaargang">2019</meta:user-defined>
    <meta:user-defined meta:name="OVERHEIDop.publicationIssue">220447</meta:user-defined>
    <meta:user-defined meta:name="OVERHEIDop.GmbID/DC.identifier">gmb-2019-220447</meta:user-defined>
    <meta:user-defined meta:name="OVERHEIDop.versieInformatie"/>
  </office:meta>
</office:document-meta>
</file>