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52 Bokbierfestival d.d. 5 oktober 2019, op het voor- en achterterras van De Graaf van Vlaanderen,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okbierfestival   </text:p>
            <text:p text:style-name="tussenkopcur">Datum vergunning:  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4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13 469966</meta:user-defined>
    <meta:user-defined meta:name="DC.title">Verleende evenementenvergunning:  19/63252 Bokbierfestival d.d. 5 oktober 2019, op het voor- en achterterras van De Graaf van Vlaanderen, Hoofdstraat 165a in Apeldoorn</meta:user-defined>
    <meta:user-defined meta:name="OVERHEID.PostcodeHuisnummer/OVERHEIDop.postcodeHuisnummer">7311AW 165a</meta:user-defined>
    <meta:user-defined meta:name="OVERHEIDop.straatnaam">Hoofdstraa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46</meta:user-defined>
    <meta:user-defined meta:name="OVERHEIDop.GmbID/DC.identifier">gmb-2019-220446</meta:user-defined>
    <meta:user-defined meta:name="OVERHEIDop.versieInformatie"/>
  </office:meta>
</office:document-meta>
</file>