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62 50-jarig bestaan van AFP Apeldoorn d.d. 12 oktober 2019, Laan van Westenenk 1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iering van 50-jarig bestaan met muziek, hapjes en drankjes   </text:p>
            <text:p text:style-name="tussenkopcur">Datum vergunning:  5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4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4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4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14 467159</meta:user-defined>
    <meta:user-defined meta:name="DC.title">Verleende evenementenvergunning:  19/63362 50-jarig bestaan van AFP Apeldoorn d.d. 12 oktober 2019, Laan van Westenenk 11 in Apeldoorn</meta:user-defined>
    <meta:user-defined meta:name="OVERHEID.PostcodeHuisnummer/OVERHEIDop.postcodeHuisnummer">7336AZ 11</meta:user-defined>
    <meta:user-defined meta:name="OVERHEIDop.straatnaam">Laan van Westenenk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43</meta:user-defined>
    <meta:user-defined meta:name="OVERHEIDop.GmbID/DC.identifier">gmb-2019-220443</meta:user-defined>
    <meta:user-defined meta:name="OVERHEIDop.versieInformatie"/>
  </office:meta>
</office:document-meta>
</file>