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6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atenweg 16D, 3039JB , de bovenwoning op de 3e verdieping een dakterras van circa 21,3m2 met daarnaast een dakopbouw met een BVO van circa 20m2 op het dak van het woongebouw (zijnde het dak van de 3e verdieping) te realiseren. (datum besluit 02-09-2019, dossiernummer OMV.19.05.00586)</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43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3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3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951 438796</meta:user-defined>
    <meta:user-defined meta:name="DC.title">verleende omgevingsvergunning Statenweg 16D</meta:user-defined>
    <meta:user-defined meta:name="OVERHEID.PostcodeHuisnummer/OVERHEIDop.postcodeHuisnummer">3039JB 16c</meta:user-defined>
    <meta:user-defined meta:name="OVERHEIDop.straatnaam">Statenweg</meta:user-defined>
    <meta:user-defined meta:name="OVERHEIDop.woonplaats">Rotterdam</meta:user-defined>
    <meta:user-defined meta:name="DCTERMS.W3CDTF/DCTERMS.available">2019-09-09</meta:user-defined>
    <meta:user-defined meta:name="DCTERMS.W3CDTF/OVERHEIDop.jaargang">2019</meta:user-defined>
    <meta:user-defined meta:name="OVERHEIDop.publicationIssue">220433</meta:user-defined>
    <meta:user-defined meta:name="OVERHEIDop.GmbID/DC.identifier">gmb-2019-220433</meta:user-defined>
    <meta:user-defined meta:name="OVERHEIDop.versieInformatie"/>
  </office:meta>
</office:document-meta>
</file>