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anjeweek Berkum, Reviusplantsoen (zaaknummer 10591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ugustus 2019, is een evenementenvergunning verleend voor houden van een wijkkfeest en sportwedstrijd in de wijk Berkum op het <text:span text:style-name="nadrukvet">Reviusplantso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2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2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6486 504014</meta:user-defined>
    <meta:user-defined meta:name="DC.title">Verleende evenementenvergunning Oranjeweek Berkum, Reviusplantsoen (zaaknummer 105914-2019)</meta:user-defined>
    <meta:user-defined meta:name="OVERHEID.PostcodeHuisnummer/OVERHEIDop.postcodeHuisnummer">8024ED 2</meta:user-defined>
    <meta:user-defined meta:name="OVERHEIDop.straatnaam">Tinbergenlaan</meta:user-defined>
    <meta:user-defined meta:name="OVERHEIDop.woonplaats">Zwolle</meta:user-defined>
    <meta:user-defined meta:name="DCTERMS.W3CDTF/DCTERMS.available">2019-09-09</meta:user-defined>
    <meta:user-defined meta:name="DCTERMS.W3CDTF/OVERHEIDop.jaargang">2019</meta:user-defined>
    <meta:user-defined meta:name="OVERHEIDop.publicationIssue">220421</meta:user-defined>
    <meta:user-defined meta:name="OVERHEIDop.GmbID/DC.identifier">gmb-2019-220421</meta:user-defined>
    <meta:user-defined meta:name="OVERHEIDop.versieInformatie"/>
  </office:meta>
</office:document-meta>
</file>