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at kijk je? op de locatie Grote Markt 15 te Schiedam op 21 sept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september 2019 een vergunning verleend voor het organiseren van evenement Wat kijk je? op de locatie Grote Markt 15 (terras Lucas Drinkwinkel) te Schiedam op 21 september 2019 van 19:00 uur tot 23:00 uur, op 22 september 2019 van 11:00 uur tot 23:00 uur en op 23 september 2019 van 11:00 uur tot 20:00 uur (opbouw op 20 september 2019 van 09:00 uur tot 18:00 uur, afbouw op 21 september 2019 van 21:00 uur tot 00:00 uur). Op het terras van Lucas Drinkwinkel wordt een pleinbioscoop georganiseerd. Vrijdag en zaterdag wordt in de avond een film getoond en op zondag zal er akoestische muziek ten gehore worden gebracht. </text:p>
            <text:p text:style-name="common-al">Vanaf 11 september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41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1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1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45.34 437098.05</meta:user-defined>
    <meta:user-defined meta:name="DC.title">Verleende vergunning Wat kijk je? op de locatie Grote Markt 15 te Schiedam op 21 september 2019</meta:user-defined>
    <meta:user-defined meta:name="OVERHEID.PostcodeHuisnummer/OVERHEIDop.postcodeHuisnummer">3111NG 15</meta:user-defined>
    <meta:user-defined meta:name="OVERHEIDop.straatnaam">Grote markt</meta:user-defined>
    <meta:user-defined meta:name="OVERHEIDop.woonplaats">Schiedam</meta:user-defined>
    <meta:user-defined meta:name="DCTERMS.W3CDTF/DCTERMS.available">2019-09-11</meta:user-defined>
    <meta:user-defined meta:name="DCTERMS.W3CDTF/OVERHEIDop.jaargang">2019</meta:user-defined>
    <meta:user-defined meta:name="OVERHEIDop.publicationIssue">220418</meta:user-defined>
    <meta:user-defined meta:name="OVERHEIDop.GmbID/DC.identifier">gmb-2019-220418</meta:user-defined>
    <meta:user-defined meta:name="OVERHEIDop.versieInformatie"/>
  </office:meta>
</office:document-meta>
</file>