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Halte Uilenstede t/m halte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276</text:span>
          </text:p>
            <text:p text:style-name="common-al">Gemeente Amstelveen heeft op 4 september 2019 een aanvraag geluidhinder ontheffing ontvangen voor Spoorwerkzaamheden van 16 september tot 20 september 2019. De locatie is Halte Uilenstede t/m halte Stadsh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414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1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1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76.6 481013.12</meta:user-defined>
    <meta:user-defined meta:name="OVERHEID.EPSG28992/DC.spatial">119733.81 479306.92</meta:user-defined>
    <meta:user-defined meta:name="OVERHEID.EPSG28992/DC.spatial">119897.31 480052.32</meta:user-defined>
    <meta:user-defined meta:name="OVERHEID.EPSG28992/DC.spatial">119690.39 481559.18</meta:user-defined>
    <meta:user-defined meta:name="DC.title">Gemeente Amstelveen - aanvraag geluidhinder ontheffing ontvangen - Halte Uilenstede t/m halte Stadshart</meta:user-defined>
    <meta:user-defined meta:name="OVERHEID.PostcodeHuisnummer/OVERHEIDop.postcodeHuisnummer">1181</meta:user-defined>
    <meta:user-defined meta:name="OVERHEID.PostcodeHuisnummer/OVERHEIDop.postcodeHuisnummer">1181</meta:user-defined>
    <meta:user-defined meta:name="OVERHEID.PostcodeHuisnummer/OVERHEIDop.postcodeHuisnummer">1181</meta:user-defined>
    <meta:user-defined meta:name="OVERHEID.PostcodeHuisnummer/OVERHEIDop.postcodeHuisnummer">1181</meta:user-defined>
    <meta:user-defined meta:name="OVERHEIDop.straatnaam">Beneluxbaan</meta:user-defined>
    <meta:user-defined meta:name="OVERHEIDop.straatnaam">Beneluxbaan</meta:user-defined>
    <meta:user-defined meta:name="OVERHEIDop.straatnaam">Beneluxbaa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414</meta:user-defined>
    <meta:user-defined meta:name="OVERHEIDop.GmbID/DC.identifier">gmb-2019-220414</meta:user-defined>
    <meta:user-defined meta:name="OVERHEIDop.versieInformatie"/>
  </office:meta>
</office:document-meta>
</file>