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Afvalstoffenverordening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apendrecht,</text:p>
            <text:p text:style-name="al"/>
            <text:p text:style-name="al">Gelezen het voorstel van het college van 25 september 2018,</text:p>
            <text:p text:style-name="al"/>
            <text:p text:style-name="al">Gelet op</text:p>
            <text:p text:style-name="al">• artikel 149 Gemeentewet</text:p>
            <text:p text:style-name="al">• artikel 10.23 Wet milieubeheer</text:p>
            <text:p text:style-name="al">• artikel 21.7 Wet milieubeheer</text:p>
            <text:p text:style-name="al"/>
            <text:p text:style-name="al">Besluit:</text:p>
            <text:p text:style-name="al"/>
            <text:p text:style-name="al">vast te stellen Verordening Derde wijziging Afvalstoffenverordening 201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Afvalstoffenverordening 2010 als volgt te wijzigen:</text:p>
            <text:list text:style-name="id1-3-2-2-2-3">
              <text:list-item text:style-override="id1-3-2-2-2-3-1">
                <text:number>A.</text:number>
                <text:p text:style-name="al">in artikel 2, eerste lid, sub 1 wordt geschrapt:</text:p>
                <text:p text:style-name="al">"met uitzondering van de inzameling van het afvalbrengstation".</text:p>
              </text:list-item>
              <text:list-item text:style-override="id1-3-2-2-2-3-2">
                <text:number>B.</text:number>
                <text:p text:style-name="al">in artikel 2, eerste lid, sub f (nieuw) wordt:</text:p>
                <text:p text:style-name="al">het inzamelen van alle huishoudelijke afvalstoffen als bedoeld in artikel 3 van de Afvalstoffenverordening 2010 via een afvalbrengstatio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met ingang van de eerste dag na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 Derde wijziging Afvalstoffenverordening 201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8 november 2018,</text:span></text:p>
            <text:p><text:span text:style-name="functie">de griffier, de burgemeester,</text:span></text:p>
            <text:p><text:span text:style-name="functie"/></text:p>
            <text:p><text:span text:style-name="functie">C.G.M. Bus 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20413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1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413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Afvalstoffenverordening 2010</meta:user-defined>
    <meta:user-defined meta:name="DC.source">Gemeentewet, artikel 149]|[1.0:c:BWBR0005416&amp;artikel=149&amp;g=2015-01-22</meta:user-defined>
    <meta:user-defined meta:name="DC.source">Wet milieubeheer, artikel 10.23 en 21.7]|[1.0:c:BWBR0003245&amp;artikel=10.23 en 21.7&amp;g=2015-01-22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Papen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Papendrecht</meta:user-defined>
    <meta:user-defined meta:name="OVERHEID.Gemeente/DCTERMS.publisher">Papendrecht</meta:user-defined>
    <meta:user-defined meta:name="OVERHEID.Gemeente/DC.spatial">Papendrecht</meta:user-defined>
    <meta:user-defined meta:name="DC.title">Afvalstoffenverordening 2010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413</meta:user-defined>
    <meta:user-defined meta:name="OVERHEIDop.betreftRegeling">CVDR185388_4</meta:user-defined>
    <meta:user-defined meta:name="xs:date/OVERHEIDop.startdatum">2019-09-10</meta:user-defined>
    <meta:user-defined meta:name="OVERHEIDop.GmbID/DC.identifier">gmb-2019-220413</meta:user-defined>
    <meta:user-defined meta:name="OVERHEIDop.versieInformatie"/>
  </office:meta>
</office:document-meta>
</file>