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50201 - Gemeente Stadskanaal - Verleend: omgevingsvergunning voor het uitbreiden van een huiskamer van een zorgcentrum, Maarsdree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is de volgende omgevingsvergunning verleend: Maarsdreef 1, 9501 AM Stadskanaal, het uitbreiden van een huiskamer van een zorgcentru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4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50201 - Gemeente Stadskanaal - Verleend: omgevingsvergunning voor het uitbreiden van een huiskamer van een zorgcentrum, Maarsdreef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41</meta:user-defined>
    <meta:user-defined meta:name="OVERHEIDop.GmbID/DC.identifier">gmb-2019-22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M 1</meta:user-defined>
    <meta:user-defined meta:name="OVERHEIDop.woonplaats">Stadskanaal</meta:user-defined>
    <meta:user-defined meta:name="OVERHEIDop.straatnaam">Maars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97 557410</meta:user-defined>
    <meta:user-defined meta:name="OVERHEIDop.versieInformatie"/>
  </office:meta>
</office:document-meta>
</file>