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Adrianus van Vugtstraat 14 in Strijens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19 heeft de gemeente een melding ontvangen voor activiteiten waarvoor geen vergunningplicht geldt op locatie Adrianus van Vugtstraat 14 in Strijensas. De melding is geregistreerd onder zaaknummer 2019-01607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0407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07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07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685 414371</meta:user-defined>
    <meta:user-defined meta:name="DC.title">Kennisgeving ontvangst sloopmelding Adrianus van Vugtstraat 14 in Strijensas</meta:user-defined>
    <meta:user-defined meta:name="OVERHEID.PostcodeHuisnummer/OVERHEIDop.postcodeHuisnummer">3292AA 16</meta:user-defined>
    <meta:user-defined meta:name="OVERHEIDop.straatnaam">Adrianus van Vugtstraat</meta:user-defined>
    <meta:user-defined meta:name="OVERHEIDop.woonplaats">Strijensas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407</meta:user-defined>
    <meta:user-defined meta:name="OVERHEIDop.GmbID/DC.identifier">gmb-2019-220407</meta:user-defined>
    <meta:user-defined meta:name="OVERHEIDop.versieInformatie"/>
  </office:meta>
</office:document-meta>
</file>