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achter nr. 817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40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0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12</meta:user-defined>
    <dc:language>nl</dc:language>
    <meta:user-defined meta:name="OVERHEID.EPSG28992/DC.spatial">196158 467626</meta:user-defined>
    <meta:user-defined meta:name="DC.title">Aanvraag omgevingsvergunning Poortersveld achter nr. 817, Apeldoorn, het kappen van een acer</meta:user-defined>
    <meta:user-defined meta:name="OVERHEID.PostcodeHuisnummer/OVERHEIDop.postcodeHuisnummer">7328BS 620</meta:user-defined>
    <meta:user-defined meta:name="OVERHEIDop.straatnaam">Kooikersdreef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70</meta:user-defined>
    <meta:user-defined meta:name="OVERHEIDop.publicationIssue">220402</meta:user-defined>
    <meta:user-defined meta:name="OVERHEIDop.GmbID/DC.identifier">gmb-2019-220402</meta:user-defined>
    <meta:user-defined meta:name="OVERHEIDop.versieInformatie"/>
  </office:meta>
</office:document-meta>
</file>