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erwal 23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9 besloten de omgevingsvergunning voor Weerwal 23, 1441A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herstelwerkzaamheden aan een gemeentelijk monu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40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223.47 502560.7</meta:user-defined>
    <meta:user-defined meta:name="DC.title">Kennisgeving omgevingsvergunning Weerwal 23, 1441AL Purmerend</meta:user-defined>
    <meta:user-defined meta:name="OVERHEID.PostcodeHuisnummer/OVERHEIDop.postcodeHuisnummer">1441AL 23</meta:user-defined>
    <meta:user-defined meta:name="OVERHEIDop.straatnaam">Weerwal</meta:user-defined>
    <meta:user-defined meta:name="OVERHEIDop.woonplaats">Purmeren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01</meta:user-defined>
    <meta:user-defined meta:name="OVERHEIDop.GmbID/DC.identifier">gmb-2019-220401</meta:user-defined>
    <meta:user-defined meta:name="OVERHEIDop.versieInformatie"/>
  </office:meta>
</office:document-meta>
</file>