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Bosstraat 14, 2153 AJ, bouwen van een woning (t.v.v. een bestaande), verzenddatum 04-09-2019, zaaknummer 3153868, olonummer 4539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0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0 475474</meta:user-defined>
    <meta:user-defined meta:name="DC.title">Verlengde beslistermijn omgevingsvergunning, Nieuw-Vennep, Bosstraat 14, 2153 AJ, bouwen van een woning (t.v.v. een bestaande), verzenddatum 04-09-2019, zaaknummer 3153868, olonummer 4539383.</meta:user-defined>
    <meta:user-defined meta:name="OVERHEID.PostcodeHuisnummer/OVERHEIDop.postcodeHuisnummer">2153AJ 14</meta:user-defined>
    <meta:user-defined meta:name="OVERHEIDop.straatnaam">Bosstraat</meta:user-defined>
    <meta:user-defined meta:name="OVERHEIDop.woonplaats">Nieuw-Venne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00</meta:user-defined>
    <meta:user-defined meta:name="OVERHEIDop.GmbID/DC.identifier">gmb-2019-220400</meta:user-defined>
    <meta:user-defined meta:name="OVERHEIDop.versieInformatie"/>
  </office:meta>
</office:document-meta>
</file>