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realiseren van een transformatorstation - Nieuwe Me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8735</text:span>
          </text:p>
            <text:p text:style-name="common-al">Het realiseren van een transformatorstation ten behoeve van aansluiting op het elektriciteitsnet om evenementen te voorzien in duurzame stroomoploss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realiseren van een transformatorstation - Nieuwe Me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04</meta:user-defined>
    <meta:user-defined meta:name="OVERHEIDop.GmbID/DC.identifier">gmb-2019-2204</meta:user-defined>
    <meta:user-defined meta:name="OVERHEID.TaxonomieBeleidsagenda/OVERHEID.category">Ruimte en infrastructuur | Organisatie en beleid</meta:user-defined>
    <meta:user-defined meta:name="OVERHEIDop.referentienummer">Z18-018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2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00 479926</meta:user-defined>
    <meta:user-defined meta:name="OVERHEIDop.versieInformatie"/>
  </office:meta>
</office:document-meta>
</file>