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s ondergrondse inzamelvoorzieningen</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zen het voorstel van 20 augustus 2019,</text:p>
            <text:p text:style-name="al"/>
            <text:p text:style-name="al">Overwegende dat:</text:p>
            <text:p text:style-name="al">Het college op basis van de Afvalstoffenverordening 2010 en Uitvoeringsbesluit inzamelmiddel de locatie voor ondergrondse inzamelvoorzieningen vaststelt, worden bij de locatiekeuze voor ondergrondse inzamelvoorzieningen de volgende beleidsregels gehanteerd.</text:p>
            <text:p text:style-name="al"/>
            <text:p text:style-name="al">Gelet op</text:p>
            <text:p text:style-name="al">• Artikel 4:81, eerste lid van de Algemene wet bestuursrecht;</text:p>
            <text:p text:style-name="al">• Artikel 4, tweede lid Afvalstoffenverordening 2010;</text:p>
            <text:p text:style-name="al">• Uitvoeringsbesluit inzamelmiddel (art. 4 en 10 Afvalstoffenverordening 2010).</text:p>
            <text:p text:style-name="al"/>
            <text:p text:style-name="al">Besluit vast te stellen:</text:p>
            <text:p text:style-name="al"/>
            <text:p text:style-name="al">Beleidsregels ondergrondse inzamelvoorzie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Begripsbepalingen</text:span> </text:p>
            <text:p text:style-name="al">In deze beleidsregels wordt verstaan onder:</text:p>
            <text:list text:style-name="id1-3-2-2-2-3">
              <text:list-item text:style-override="id1-3-2-2-2-3-1">
                <text:number>1.</text:number>
                <text:p text:style-name="al">Aansluiting: een perceel waar ingevolge de Wet milieubeheer een verplichting tot inzamelen van huishoudelijke afvalstoffen geldt.</text:p>
              </text:list-item>
              <text:list-item text:style-override="id1-3-2-2-2-3-2">
                <text:number>2.</text:number>
                <text:p text:style-name="al">Afvalstoffenverordening: de Afvalstoffenverordening 2010.</text:p>
              </text:list-item>
              <text:list-item text:style-override="id1-3-2-2-2-3-3">
                <text:number>3.</text:number>
                <text:p text:style-name="al">Locatie: plaats in de openbare ruimte voor een of meer ondergrondse inzamelvoorzieningen (ondergronds afvalcontainer).</text:p>
              </text:list-item>
              <text:list-item text:style-override="id1-3-2-2-2-3-4">
                <text:number>4.</text:number>
                <text:p text:style-name="al">Loopafstand: de afstand gemeten vanaf de rand van een perceel tot aan de rand van een inzamelvoorziening.</text:p>
              </text:list-item>
              <text:list-item text:style-override="id1-3-2-2-2-3-5">
                <text:number>5.</text:number>
                <text:p text:style-name="al">Perceel: een perceel waarbij op grond van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Locatiecriteria</text:span> </text:p>
            <text:list text:style-name="id1-3-2-2-3-2">
              <text:list-item text:style-override="id1-3-2-2-3-2-1">
                <text:number>1.</text:number>
                <text:p text:style-name="al">De loopafstand tot de dichtstbijzijnde ondergrondse afvalcontainer bedraagt in principe maximaal 300 meter tussen perceel en de ondergrondse afvalcontainer, daar waar mogelijk minder. Gezocht wordt naar een optimum tussen (kosten) efficiency, service en stimulering van afvalscheiding door het brengen van restafval naar de ondergrondse afvalcontainer.</text:p>
              </text:list-item>
              <text:list-item text:style-override="id1-3-2-2-3-2-2">
                <text:number>2.</text:number>
                <text:p text:style-name="al">Een ondergrondse afvalcontainer wordt zoveel mogelijk centraal geplaatst ten opzichte van de woningen die gebruik maken van de inzamelvoorziening.</text:p>
              </text:list-item>
              <text:list-item text:style-override="id1-3-2-2-3-2-3">
                <text:number>3.</text:number>
                <text:p text:style-name="al">De ondergrondse afvalcontainers worden zodanig geplaatst dat deze ook bereikbaar zijn voor minder validen.</text:p>
              </text:list-item>
              <text:list-item text:style-override="id1-3-2-2-3-2-4">
                <text:number>4.</text:number>
                <text:p text:style-name="al">De ondergrondse afvalcontainers worden zodanig geplaatst dat er bij de lediging minimale verkeershinder en oponthoud ontstaat.</text:p>
              </text:list-item>
              <text:list-item text:style-override="id1-3-2-2-3-2-5">
                <text:number>5.</text:number>
                <text:p text:style-name="al">De ondergrondse afvalcontainers worden zodanig geplaatst dat de inzamelvoertuigen veilig kunnen stoppen om de ondergrondse afvalcontainers op een veilige manier te kunnen ledigen.</text:p>
              </text:list-item>
              <text:list-item text:style-override="id1-3-2-2-3-2-6">
                <text:number>6.</text:number>
                <text:p text:style-name="al">De afstand tussen een locatie en de rijweg is, in verband met de maximale reikwijdte van de kraan van het inzamelvoertuig, niet meer dan 4 meter.</text:p>
              </text:list-item>
              <text:list-item text:style-override="id1-3-2-2-3-2-7">
                <text:number>7.</text:number>
                <text:p text:style-name="al">De afstand tussen een locatie (rand van de afvalcontainer) en de dichtstbijzijnde gevel is minimaal 2 meter.</text:p>
              </text:list-item>
              <text:list-item text:style-override="id1-3-2-2-3-2-8">
                <text:number>8.</text:number>
                <text:p text:style-name="al">Er worden in principe geen bomen gekapt. Indien het kappen ervan voor het plaatsen van ondergrondse containers onontkoombaar is, worden de bomen voor zover mogelijk in de nabijheid gecompenseerd.</text:p>
              </text:list-item>
              <text:list-item text:style-override="id1-3-2-2-3-2-9">
                <text:number>9.</text:number>
                <text:p text:style-name="al">Het aanwijzen van locaties ten koste van parkeerplaatsen wordt zoveel mogelijk voorkomen. Indien benutting ervan voor het plaatsen van ondergrondse afvalcontainers onontkoombaar is, worden de parkeerplaatsen voor zover mogelijk in de nabijheid gecompenseerd.</text:p>
              </text:list-item>
              <text:list-item text:style-override="id1-3-2-2-3-2-10">
                <text:number>10.</text:number>
                <text:p text:style-name="al">Voor het plaatsen van ondergrondse afvalcontainers worden in principe geen kabels en leidingen verlegd. Vooraf wordt hiernaar onderzoek verricht. Indien desondanks tijdens werkzaamheden ten behoeve van de plaatsing blijkt dat een kabel of leiding aanwezig is, waardoor het plaatsen van de ondergrondse afvalcontainer niet mogelijk is, wordt een alternatieve locatie voor de ondergrondse afvalcontainer gezocht.</text:p>
              </text:list-item>
              <text:list-item text:style-override="id1-3-2-2-3-2-11">
                <text:number>11.</text:number>
                <text:p text:style-name="al">Een ondergrondse afvalcontainer wordt geplaatst in de openbare ruimte.</text:p>
              </text:list-item>
              <text:list-item text:style-override="id1-3-2-2-3-2-12">
                <text:number>12.</text:number>
                <text:p text:style-name="al">Het college kan afwijken van punt 11 als dit is op verzoek van of in overeenstemming met de Vereniging van Eigenaren of de woningbouwcorporatie. Wanneer een ondergrondse afvalcontainer in particuliere grond wordt gezet, dan sluit de gemeente een overeenkomst tussen de grondeigenaar en de gemeente in verband met opstalrecht. Dit om ervoor te zorgen dat de ondergrondse afvalcontainer bij overdracht naar een andere eigenaar kan blijven liggen.</text:p>
              </text:list-item>
              <text:list-item text:style-override="id1-3-2-2-3-2-13">
                <text:number>13.</text:number>
                <text:p text:style-name="al">Er wordt gestreefd naar aansluiting van minimaal 40 aansluitingen per ondergrondse afvalcontainer.</text:p>
              </text:list-item>
            </text:list>
            <text:p text:style-name="al"/>
          </text:section>
          <text:section text:name="artikel_id1-3-2-2-4" text:style-name="artikel">
            <text:p text:style-name="artikel_kop_titel"><text:span text:style-name="artikel_kop_label">Inwerkingtreding</text:span> </text:p>
            <text:p text:style-name="al">Deze beleidsregels treden in werking één dag na bekendmaking.</text:p>
            <text:p text:style-name="al"/>
          </text:section>
          <text:section text:name="artikel_id1-3-2-2-5" text:style-name="artikel">
            <text:p text:style-name="artikel_kop_titel"><text:span text:style-name="artikel_kop_label">Citeertitel</text:span> </text:p>
            <text:p text:style-name="al">Deze beleidsregels wordt aangehaald als 'Beleidsregels ondergrondse inzamelvoorzieningen'.</text:p>
            <text:p text:style-name="al"/>
          </text:section>
        </text:section>
        <text:section text:name="regeling-sluiting_id1-3-2-3" text:style-name="regeling-sluiting">
          <text:section text:name="ondertekening_id1-3-2-3-1">
            <text:p><text:span text:style-name="functie">Aldus vastgesteld in de vergadering van 3 september 2019,</text:span></text:p>
            <text:p><text:span text:style-name="functie">de secretaris, de burgemeester,</text:span></text:p>
            <text:p><text:span text:style-name="functie"/></text:p>
            <text:p><text:span text:style-name="functie"/></text:p>
            <text:p><text:span text:style-name="functie">R. van Netten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039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9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9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Papend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DC.source">artikel 4:81 van de Algemene wet bestuursrecht]|[1.0:c:BWBR0005537&amp;artikel=4%3A81&amp;g=2019-07-21</meta:user-defined>
    <meta:user-defined meta:name="DC.source">http://decentrale.regelgeving.overheid.nl/cvdr/xhtmloutput/Historie/Papendrecht/CVDR185388/CVDR185388_3.html</meta:user-defined>
    <meta:user-defined meta:name="DCTERMS.alternative">Beleidsregels ondergrondse inzamelvoorzieningen</meta:user-defined>
    <dc:language>nl</dc:language>
    <meta:user-defined meta:name="OVERHEID.Gemeente/DC.spatial">Papendrecht</meta:user-defined>
    <meta:user-defined meta:name="DC.title">Beleidsregels ondergrondse inzamelvoorzieningen</meta:user-defined>
    <meta:user-defined meta:name="DCTERMS.W3CDTF/DCTERMS.available">2019-09-10</meta:user-defined>
    <meta:user-defined meta:name="DCTERMS.W3CDTF/OVERHEIDop.jaargang">2019</meta:user-defined>
    <meta:user-defined meta:name="OVERHEIDop.publicationIssue">220399</meta:user-defined>
    <meta:user-defined meta:name="OVERHEIDop.betreftRegeling">CVDR627415_1</meta:user-defined>
    <meta:user-defined meta:name="xs:date/OVERHEIDop.startdatum">2019-09-10</meta:user-defined>
    <meta:user-defined meta:name="OVERHEIDop.GmbID/DC.identifier">gmb-2019-220399</meta:user-defined>
    <meta:user-defined meta:name="OVERHEIDop.versieInformatie"/>
  </office:meta>
</office:document-meta>
</file>