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-1-3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4-2-1-3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4-2-1-3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4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4-1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4-1-3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 gemeente Tho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Tholen;</text:p>
            <text:p text:style-name="al">gelet op de door het LOGA aangekondigde wijzigingen van de arbeidsvoorwaarden in de circulaire van 26 juni 2019 (TAZ/U201900530);</text:p>
            <text:p text:style-name="al">dat als gevolg van het Akkoord Reparatie FLO-overgangsrecht nadere invulling gegeven wordt aan dit akkoord; </text:p>
            <text:p text:style-name="al">dat de brandweerhoofdstukken 9b en 9f van de CAR-UWO wijzigingen ondergaan; </text:p>
            <text:p text:style-name="al">dat deze wijzigingen plaatsvinden per 1 juli 2019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 e n :</text:span> <text:span text:style-name="artikel_kop_label"/> </text:p>
            <text:list text:style-name="id1-3-2-2-1-2">
              <text:list-item text:style-override="id1-3-2-2-1-2-1">
                <text:number>1.</text:number>
                <text:p text:style-name="al">de door het LOGA aangekondigde wijzigingen van de arbeidsvoorwaarden in de circulaire van 26 juni 2019 (TAZ/U201900530) met terugwerkende kracht per 1 juli 2019 vast te stellen en deze wijzigingen op te nemen in de gemeentelijke arbeidsvoorwaardenregeling gemeente Tholen overeenkomstig de bijlage.</text:p>
              </text:list-item>
              <text:list-item text:style-override="id1-3-2-2-1-2-2">
                <text:number>2.</text:number>
                <text:p text:style-name="al">dat dit besluit in werking treedt op de dag na die van de bekendmaking daarvan en terugwerkende kracht heeft tot 1 juli 2019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urgemeester en wethouders van Tholen,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</text:span></text:p>
          </text:section>
          <text:section text:name="ondertekening_id1-3-2-3-3">
            <text:p><text:span text:style-name="functie">w.g. S. Nieuwkoop </text:span></text:p>
          </text:section>
          <text:section text:name="ondertekening_id1-3-2-3-4">
            <text:p><text:span text:style-name="functie">de burgemeester,</text:span></text:p>
          </text:section>
          <text:section text:name="ondertekening_id1-3-2-3-5">
            <text:p><text:span text:style-name="functie">w.g. G.J. van de Velde-de Wilde </text:span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Wijzigingen in gemeentelijke arbeidsvoorwaardenregeling gemeente Tholen als gevolg van de circulaire van 26 juni 2019, TAZ/U201900530 per 1 juli 2019. </text:span> <text:span text:style-name="nr"/> <text:span text:style-name="label"/> </text:p>
          <text:list text:style-name="id1-3-2-4-2">
            <text:list-item text:style-override="id1-3-2-4-2-1">
              <text:number>A.</text:number>
              <text:p text:style-name="al">    Artikel 9b:25 lid 1 en 2 worden vervangen door:</text:p>
              <text:list text:style-name="id1-3-2-4-2-1-3">
                <text:list-item text:style-override="id1-3-2-4-2-1-3-1">
                  <text:number>1.</text:number>
                  <text:p text:style-name="al">     Op de ambtenaar zijn tot de eerste dag van de maand volgend op de maand waarin hij deuittredeleeftijd als bedoeld in artikel 9f:3 bereikt, de artikelen 9a:5 tot en met 9a:8 en 9a:10van overeenkomstige toepassing met uitzondering van</text:p>
                  <text:list text:style-name="id1-3-2-4-2-1-3-1-3">
                    <text:list-item text:style-override="id1-3-2-4-2-1-3-1-3-1">
                      <text:number>a)</text:number>
                      <text:p text:style-name="al">    de periode van 20 jaar als bedoeld in 9a:5 lid 2 en 9a:8 lid 2 en</text:p>
                    </text:list-item>
                    <text:list-item text:style-override="id1-3-2-4-2-1-3-1-3-2">
                      <text:number>b)</text:number>
                      <text:p text:style-name="al">artikel 9a:5, lid 5.</text:p>
                    </text:list-item>
                  </text:list>
                </text:list-item>
                <text:list-item text:style-override="id1-3-2-4-2-1-3-2">
                  <text:number>2.</text:number>
                  <text:p text:style-name="al">In afwijking van het bepaalde in artikel 9a:5 lid 4 wordt de ambtenaar een tweedeloopbaanplan aangeboden op het moment dat is vastgesteld dat de ambtenaar om redenenvan medische ongeschiktheid de bezwarende functie niet meer kan of mag vervullen.</text:p>
                </text:list-item>
              </text:list>
            </text:list-item>
          </text:list>
          <text:p text:style-name="al"/>
          <text:list text:style-name="id1-3-2-4-4">
            <text:list-item text:style-override="id1-3-2-4-4-1">
              <text:number>B.</text:number>
              <text:p text:style-name="al">     Artikel 9b:25 lid 6 wordt vervangen door:</text:p>
              <text:list text:style-name="id1-3-2-4-4-1-3">
                <text:list-item text:style-override="id1-3-2-4-4-1-3-1">
                  <text:number>6.</text:number>
                  <text:p text:style-name="al"> De ambtenaar die in het kader van de tweede loopbaan een andere functie aanvaardt binnende organisatie van de gemeente, ontvangt, in afwijking van artikel 9a:11, een garantietoeslagter hoogte van het negatieve verschil tussen de berekeningsgrondslag aangevuld met detoeslag bedoeld in 3:28 lid 3 sub a in de oude en de nieuwe functie.</text:p>
                </text:list-item>
              </text:list>
            </text:list-item>
          </text:list>
          <text:p text:style-name="al"/>
          <text:list text:style-name="id1-3-2-4-6">
            <text:list-item text:style-override="id1-3-2-4-6-1">
              <text:number>C.</text:number>
              <text:p text:style-name="al">    Artikel 9f:13 komt te vervallen.</text:p>
            </text:list-item>
          </text:list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039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9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9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DC.source">artikel 160 Gemeentewet]|[1.0:v:BWBR0005416&amp;artikel=160</meta:user-defined>
    <meta:user-defined meta:name="OVERHEIDop.referentienummer">163018</meta:user-defined>
    <meta:user-defined meta:name="DCTERMS.alternative">Arbeidsvoorwaardenregeling gemeente Tholen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Tholen</meta:user-defined>
    <meta:user-defined meta:name="OVERHEID.Gemeente/DCTERMS.publisher">Tholen</meta:user-defined>
    <meta:user-defined meta:name="OVERHEID.Gemeente/DC.spatial">Tholen</meta:user-defined>
    <meta:user-defined meta:name="DC.title">Besluit van het college van burgemeester en wethouders van de gemeente Tholen houdende regels omtrent arbeidsvoorwaarden (Arbeidsvoorwaardenregeling gemeente Tholen)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398</meta:user-defined>
    <meta:user-defined meta:name="OVERHEIDop.betreftRegeling">CVDR389876_17</meta:user-defined>
    <meta:user-defined meta:name="xs:date/OVERHEIDop.startdatum">2019-09-12</meta:user-defined>
    <meta:user-defined meta:name="OVERHEIDop.GmbID/DC.identifier">gmb-2019-220398</meta:user-defined>
    <meta:user-defined meta:name="OVERHEIDop.versieInformatie"/>
  </office:meta>
</office:document-meta>
</file>