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accarastraat naast nummer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216</text:span>
          </text:p>
            <text:p text:style-name="common-al">Gemeente Aalsmeer heeft op 5 september 2019 een aanvraag omgevingsvergunning ontvangen voor het plaatsen van een voetbalkooi op het  bestaande voetbal- en basketbalveld. De locatie is Baccarastraat naast nummer 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0395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9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9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821.25 475330.75</meta:user-defined>
    <meta:user-defined meta:name="DC.title">Gemeente Aalsmeer - aanvraag omgevingsvergunning ontvangen - Baccarastraat naast nummer 1 in Aalsmeer</meta:user-defined>
    <meta:user-defined meta:name="OVERHEID.PostcodeHuisnummer/OVERHEIDop.postcodeHuisnummer">1431RN 3</meta:user-defined>
    <meta:user-defined meta:name="OVERHEIDop.straatnaam">Baccarastraat</meta:user-defined>
    <meta:user-defined meta:name="OVERHEIDop.woonplaats">Aalsmeer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395</meta:user-defined>
    <meta:user-defined meta:name="OVERHEIDop.GmbID/DC.identifier">gmb-2019-220395</meta:user-defined>
    <meta:user-defined meta:name="OVERHEIDop.versieInformatie"/>
  </office:meta>
</office:document-meta>
</file>