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woonunits voor tijdelijke bewoning door arbeidsmigranten, Kaag 19 a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september 2019 een aanvraag omgevingsvergunning is ingediend voor het plaatsen van woonunits voor tijdelijke bewoning door arbeidsmigranten op het perceel Kaag 19 a, 1715 K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039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238 522681</meta:user-defined>
    <meta:user-defined meta:name="DC.title">Kennisgeving ontvangen aanvraag omgevingsvergunning voor het plaatsen van woonunits voor tijdelijke bewoning door arbeidsmigranten, Kaag 19 a, 1715 KR Spanbroek</meta:user-defined>
    <meta:user-defined meta:name="OVERHEID.PostcodeHuisnummer/OVERHEIDop.postcodeHuisnummer">1715KR 19a</meta:user-defined>
    <meta:user-defined meta:name="OVERHEIDop.straatnaam">Kaag</meta:user-defined>
    <meta:user-defined meta:name="OVERHEIDop.woonplaats">Spanbroe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94</meta:user-defined>
    <meta:user-defined meta:name="OVERHEIDop.GmbID/DC.identifier">gmb-2019-220394</meta:user-defined>
    <meta:user-defined meta:name="OVERHEIDop.versieInformatie"/>
  </office:meta>
</office:document-meta>
</file>