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achter nummer 6, Apeldoorn,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9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9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6</meta:user-defined>
    <dc:language>nl</dc:language>
    <meta:user-defined meta:name="OVERHEID.EPSG28992/DC.spatial">196895 467354</meta:user-defined>
    <meta:user-defined meta:name="DC.title">Aanvraag omgevingsvergunning Magistratenveld achter nummer 6, Apeldoorn, het kappen van een linde</meta:user-defined>
    <meta:user-defined meta:name="OVERHEID.PostcodeHuisnummer/OVERHEIDop.postcodeHuisnummer">7329BZ 125</meta:user-defined>
    <meta:user-defined meta:name="OVERHEIDop.straatnaam">Heemradenlaan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60</meta:user-defined>
    <meta:user-defined meta:name="OVERHEIDop.publicationIssue">220392</meta:user-defined>
    <meta:user-defined meta:name="OVERHEIDop.GmbID/DC.identifier">gmb-2019-220392</meta:user-defined>
    <meta:user-defined meta:name="OVERHEIDop.versieInformatie"/>
  </office:meta>
</office:document-meta>
</file>