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36113- Millingerwaard kadastraal E perceelnummer 1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illingerwaard kadastraal E perceelnummer 13 te Millingen aan de Rijn</text:p>
            <text:p text:style-name="tussenkopcur">Omschrijving : afgraven van zand in het natuurgebied Millingerwaard</text:p>
            <text:p text:style-name="tussenkopcur">Datum ontvangst : 5 september 2019</text:p>
            <text:p text:style-name="tussenkopcur">Zaaknummer ODRN : W.Z19.10746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39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9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9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435 431553</meta:user-defined>
    <meta:user-defined meta:name="DC.title">Gemeente Berg en Dal – aanvraag omgevingsvergunning – OLO 4636113- Millingerwaard kadastraal E perceelnummer 13 te Millingen aan de Rijn</meta:user-defined>
    <meta:user-defined meta:name="OVERHEID.PostcodeHuisnummer/OVERHEIDop.postcodeHuisnummer">6566CK 8a</meta:user-defined>
    <meta:user-defined meta:name="OVERHEIDop.straatnaam">Molenveld</meta:user-defined>
    <meta:user-defined meta:name="OVERHEIDop.woonplaats">Millingen aan de Rijn</meta:user-defined>
    <meta:user-defined meta:name="DCTERMS.W3CDTF/DCTERMS.available">2019-09-09</meta:user-defined>
    <meta:user-defined meta:name="DCTERMS.W3CDTF/OVERHEIDop.jaargang">2019</meta:user-defined>
    <meta:user-defined meta:name="OVERHEIDop.publicationIssue">220390</meta:user-defined>
    <meta:user-defined meta:name="OVERHEIDop.GmbID/DC.identifier">gmb-2019-220390</meta:user-defined>
    <meta:user-defined meta:name="OVERHEIDop.versieInformatie"/>
  </office:meta>
</office:document-meta>
</file>