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randveilig gebruik van een zorgcentrum, Weidehof 1, 1715 A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september 2019 een aanvraag omgevingsvergunning is ingediend voor het brandveilig gebruik van een zorgcentrum op het perceel Weidehof 1, 1715 AH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038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8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8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001 524051</meta:user-defined>
    <meta:user-defined meta:name="DC.title">Kennisgeving ontvangen aanvraag omgevingsvergunning voor het brandveilig gebruik van een zorgcentrum, Weidehof 1, 1715 AH Spanbroek</meta:user-defined>
    <meta:user-defined meta:name="OVERHEID.PostcodeHuisnummer/OVERHEIDop.postcodeHuisnummer">1715AH 1</meta:user-defined>
    <meta:user-defined meta:name="OVERHEIDop.straatnaam">Weidehof</meta:user-defined>
    <meta:user-defined meta:name="OVERHEIDop.woonplaats">Spanbroek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83</meta:user-defined>
    <meta:user-defined meta:name="OVERHEIDop.GmbID/DC.identifier">gmb-2019-220383</meta:user-defined>
    <meta:user-defined meta:name="OVERHEIDop.versieInformatie"/>
  </office:meta>
</office:document-meta>
</file>