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uitbreiding inzamelvoorzieningen huishoudelijk afval Yserenstraat Eef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Lochem,</text:p>
            <text:p text:style-name="al">overwegende, dat het in het belang van een doelmatige verwijdering van  huishoudelijk afval wenselijk is locaties aan te wijzen voor inzamelvoorzieningen voor de inzameling van een bepaalde categorie huishoudelijke afvalstoffen </text:p>
            <text:p text:style-name="al">Gelet op</text:p>
            <text:p text:style-name="al"/>
            <text:list text:style-name="id1-3-2-2-1-6">
              <text:list-item text:style-override="id1-3-2-2-1-6-1">
                <text:number>1.</text:number>
                <text:p text:style-name="al">Artikel 10.26 van de Wet milieubeheer</text:p>
              </text:list-item>
              <text:list-item text:style-override="id1-3-2-2-1-6-2">
                <text:number>2.</text:number>
                <text:p text:style-name="al">Artikel 5 en artikel 7 van de Afvalstoffenverordening gemeente Lochem;</text:p>
              </text:list-item>
              <text:list-item text:style-override="id1-3-2-2-1-6-3">
                <text:number>3.</text:number>
                <text:p text:style-name="al">De “Nadere regels inzamelvoorzieningen huishoudelijk afval gemeente Lochem”;</text:p>
              </text:list-item>
              <text:list-item text:style-override="id1-3-2-2-1-6-4">
                <text:number>4.</text:number>
                <text:p text:style-name="al">Het Uitvoeringsplan Afval en Grondstoffen gemeente Lochem.</text:p>
              </text:list-item>
            </text:list>
            <text:p text:style-name="al"> </text:p>
            <text:p text:style-name="al">Gehoord het verzoek van IJsseldal wonen van 18 januari 2019;</text:p>
            <text:p text:style-name="al"> </text:p>
            <text:p text:style-name="al">Overwegende dat:</text:p>
            <text:list text:style-name="id1-3-2-2-1-11">
              <text:list-item text:style-override="id1-3-2-2-1-11-1">
                <text:number>1.</text:number>
                <text:p text:style-name="al">De Wet milieubeheer gemeenten de mogelijkheid biedt om in het belang van de doelmatigheid huishoudelijke afvalstoffen in te zamelen nabij elk perceel;</text:p>
              </text:list-item>
              <text:list-item text:style-override="id1-3-2-2-1-11-2">
                <text:number>2.</text:number>
                <text:p text:style-name="al">Het College van burgemeester en wethouders deze bevoegdheid heeft gemandateerd aan het hoofd van de afdeling Ruimte</text:p>
              </text:list-item>
              <text:list-item text:style-override="id1-3-2-2-1-11-3">
                <text:number>3.</text:number>
                <text:p text:style-name="al">Het langer gewenst is papier en PMD van de bewoners van de appartementen aan de Yserenstraat in te zamelen met mini containers</text:p>
              </text:list-item>
              <text:list-item text:style-override="id1-3-2-2-1-11-4">
                <text:number>4.</text:number>
                <text:p text:style-name="al">De locatie in dit besluit is aangewezen met inachtneming van de “Nadere regels inzamelvoorzieningen huishoudelijk afval gemeente Lochem.</text:p>
              </text:list-item>
            </text:list>
            <text:p text:style-name="al"> </text:p>
            <text:p text:style-name="al">
            <text:span text:style-name="nadrukvet">Besluit :</text:span>
          </text:p>
            <text:p text:style-name="al">De bestaande inzamelvoorzieningen voor restafval en gft langs de Yserenstraat nabij huisnr. 29 uit te breiden met inzamelvoorzieningen voor PMD en papier.</text:p>
            <text:p text:style-name="al"> </text:p>
            <text:p text:style-name="al">
            <text:span text:style-name="nadrukvet">Inwerkingtreding</text:span>
          </text:p>
            <text:p text:style-name="al">Dit besluit treed in werking op de dag  één dag na de bekendmaking ervan.</text:p>
            <text:p text:style-name="al"> </text:p>
            <text:p text:style-name="al">
            <text:span text:style-name="nadrukvet">Beroep</text:span>
          </text:p>
            <text:p text:style-name="al">Tegen het definitieve aanwijzingsbesluit kan binnen zes weken beroep worden ingesteld bij de Raad van State, Postbus 20019, 2500 AE Den Haag. De termijn van zes weken gaat de dag na de datum van de terinzagelegging in. Voor het instellen van beroep is griffierecht verschuldigd.</text:p>
            <text:p text:style-name="al">Van deze mogelijkheid kunnen gebruikmaken:</text:p>
            <text:list text:style-name="id1-3-2-2-1-22">
              <text:list-item text:style-override="id1-3-2-2-1-22-1">
                <text:number>1.</text:number>
                <text:p text:style-name="al">een belanghebbende die tijdig zijn zienswijze tegen het ontwerp aanwijsbesluit bij burgemeester en wethouders naar voren heeft gebracht;</text:p>
              </text:list-item>
              <text:list-item text:style-override="id1-3-2-2-1-22-2">
                <text:number>2.</text:number>
                <text:p text:style-name="al">een belanghebbende die aantoont dat hij redelijkerwijs niet in staat is geweest zijn zienswijze tegen het ontwerp aanwijsbesluit bij burgemeester en wethouders naar voren te brengen</text:p>
              </text:list-item>
            </text:list>
            <text:p text:style-name="al">  </text:p>
            <text:p text:style-name="al">Meer informatie</text:p>
            <text:p text:style-name="al">Voor meer informatie kunt u terecht bij de afdeling Ruimte , Hanzeweg 8 in Lochem, telefoon (0573) 289 222</text:p>
            <text:p text:style-name="al"> </text:p>
            <text:p text:style-name="al">Namens burgemeester en wethouders, </text:p>
            <text:p text:style-name="al"> </text:p>
            <text:p text:style-name="al">Het hoofd van de afdeling Ruimte</text:p>
            <text:p text:style-name="al">H.J. Bouwhuis</text:p>
            <text:p text:style-name="al">Datum, 3 september 2019</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38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8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DC.source">Onbekend</meta:user-defined>
    <dc:language>nl</dc:language>
    <meta:user-defined meta:name="OVERHEID.EPSG28992/DC.spatial">212970 464118</meta:user-defined>
    <meta:user-defined meta:name="DC.title">Aanwijsbesluit: uitbreiding inzamelvoorzieningen huishoudelijk afval Yserenstraat Eefde</meta:user-defined>
    <meta:user-defined meta:name="OVERHEID.PostcodeHuisnummer/OVERHEIDop.postcodeHuisnummer">7211BV 29</meta:user-defined>
    <meta:user-defined meta:name="OVERHEIDop.straatnaam">Yserenstraat</meta:user-defined>
    <meta:user-defined meta:name="OVERHEIDop.woonplaats">Eefde</meta:user-defined>
    <meta:user-defined meta:name="DCTERMS.W3CDTF/DCTERMS.available">2019-09-11</meta:user-defined>
    <meta:user-defined meta:name="DCTERMS.W3CDTF/OVERHEIDop.jaargang">2019</meta:user-defined>
    <meta:user-defined meta:name="OVERHEIDop.publicationIssue">220382</meta:user-defined>
    <meta:user-defined meta:name="OVERHEIDop.GmbID/DC.identifier">gmb-2019-220382</meta:user-defined>
    <meta:user-defined meta:name="OVERHEIDop.versieInformatie"/>
  </office:meta>
</office:document-meta>
</file>