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Nota Ruimtelijke Kwaliteit Heerlen 2011, addendum 2019.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brengen ter openbaren kennis dat de Raad in haar vergadering van 27 november 2017 heeft besloten de Nota Ruimtelijke Kwaliteit Heerlen 2011 gedeeltelijk te wijzigen. </text:p>
            <text:p text:style-name="al">De wijziging van de Nota ruimtelijke Kwaliteit omvat de aanwijzing van bepaalde bedrijventerreinen als (gedeeltelijk) welstandsvrij, de voortzetting van het pilotproject welstandsvrij woongebied 'Litscherveld' en het aanpassen van de beoordelingscriteria van het 'bijzonder gebied park Hoogveld'. </text:p>
            <text:p text:style-name="al">De concept herziening van de Nota Ruimtelijke Kwaliteit heeft met ingang van 4 april 2017 gedurende 6 weken ter inzage gelegen. Hierop is/zijn geen zienswijze(n) ingebracht. Met het besluit worden betreffende onderdelen vervangen door de wijziging.</text:p>
            <text:p text:style-name="al">De wijziging van de Nota Ruimtelijke Kwaliteit Heerlen 2011 treedt in werking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3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Nota Ruimtelijke Kwaliteit Heerlen 2011, addendum 2019.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038</meta:user-defined>
    <meta:user-defined meta:name="OVERHEIDop.GmbID/DC.identifier">gmb-2019-22038</meta:user-defined>
    <meta:user-defined meta:name="OVERHEID.TaxonomieBeleidsagenda/OVERHEID.category">Ruimte en infrastructuu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Wijziging nota RKH 2011|exb-2019-4553</meta:user-defined>
    <meta:user-defined meta:name="OVERHEIDop.versieInformatie"/>
  </office:meta>
</office:document-meta>
</file>