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9</text:p>
            <text:p text:style-name="common-al">
            <text:span text:style-name="nadrukvet">Omschrijving: </text:span>verwijderen van asbest (Hengstdalseweg 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3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6B88AD-7B1D-4578-B27A-498CE7132226" xlink:type="simple">http://www.nijmegen.nl/vergunningpagina/?guid=0A6B88AD-7B1D-4578-B27A-498CE7132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7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39.9 427277.42</meta:user-defined>
    <meta:user-defined meta:name="DC.title">Hengstdalseweg 66 te Nijmegen: verwijderen van asbest - meldingen - Melding ontvangen</meta:user-defined>
    <meta:user-defined meta:name="OVERHEID.PostcodeHuisnummer/OVERHEIDop.postcodeHuisnummer">6523HT 35</meta:user-defined>
    <meta:user-defined meta:name="OVERHEIDop.straatnaam">Corduwenerstraat</meta:user-defined>
    <meta:user-defined meta:name="OVERHEIDop.woonplaats">Nijme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77</meta:user-defined>
    <meta:user-defined meta:name="OVERHEIDop.GmbID/DC.identifier">gmb-2019-220377</meta:user-defined>
    <meta:user-defined meta:name="OVERHEIDop.versieInformatie"/>
  </office:meta>
</office:document-meta>
</file>