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Jane Addamsstraat 30, 2131 VS, plaatsen van een dakkapel aan de voorzijde van de woning, verzenddatum 04-09-2019, zaaknummer 3130906, olonummer 45079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0373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7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7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72 479504</meta:user-defined>
    <meta:user-defined meta:name="DC.title">Verleende omgevingsvergunning, Hoofddorp, Jane Addamsstraat 30, 2131 VS, plaatsen van een dakkapel aan de voorzijde van de woning, verzenddatum 04-09-2019, zaaknummer 3130906, olonummer 4507957.</meta:user-defined>
    <meta:user-defined meta:name="OVERHEID.PostcodeHuisnummer/OVERHEIDop.postcodeHuisnummer">2131VS 30</meta:user-defined>
    <meta:user-defined meta:name="OVERHEIDop.straatnaam">Jane Addamsstraat</meta:user-defined>
    <meta:user-defined meta:name="OVERHEIDop.woonplaats">Hoofddorp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373</meta:user-defined>
    <meta:user-defined meta:name="OVERHEIDop.GmbID/DC.identifier">gmb-2019-220373</meta:user-defined>
    <meta:user-defined meta:name="OVERHEIDop.versieInformatie"/>
  </office:meta>
</office:document-meta>
</file>