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oliekering aan de Maasdijk, kadastraal bekend BKL08 sectie M nummer 777 in Poederoijen. Zaaknummer: 0214114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1-2019<text:span text:style-name="nadrukvet">.</text:span> De aanvraag omgevingsvergunning heeft betrekking op het vervangen van de oliekering op het adres Maasdijk, kadastraal bekend BKL08 sectie M nummer 777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3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de oliekering aan de Maasdijk, kadastraal bekend BKL08 sectie M nummer 777 in Poederoijen. Zaaknummer: 02141148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37</meta:user-defined>
    <meta:user-defined meta:name="OVERHEIDop.GmbID/DC.identifier">gmb-2019-22037</meta:user-defined>
    <meta:user-defined meta:name="OVERHEID.TaxonomieBeleidsagenda/OVERHEID.category">Ruimte en infrastructuur | Organisatie en beleid</meta:user-defined>
    <meta:user-defined meta:name="OVERHEIDop.referentienummer">0214114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HR 84</meta:user-defined>
    <meta:user-defined meta:name="OVERHEIDop.woonplaats">Poederoij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2918 422235</meta:user-defined>
    <meta:user-defined meta:name="OVERHEIDop.versieInformatie"/>
  </office:meta>
</office:document-meta>
</file>