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ropaplein 12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sept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36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02 412304</meta:user-defined>
    <meta:user-defined meta:name="DC.title">Kennisgeving verlenging beslistermijn Omgevingsvergunning Europaplein 12 te Gennep</meta:user-defined>
    <meta:user-defined meta:name="OVERHEID.PostcodeHuisnummer/OVERHEIDop.postcodeHuisnummer">6591AV 1</meta:user-defined>
    <meta:user-defined meta:name="OVERHEIDop.straatnaam">Europaplein</meta:user-defined>
    <meta:user-defined meta:name="OVERHEIDop.woonplaats">G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62</meta:user-defined>
    <meta:user-defined meta:name="OVERHEIDop.GmbID/DC.identifier">gmb-2019-220362</meta:user-defined>
    <meta:user-defined meta:name="OVERHEIDop.versieInformatie"/>
  </office:meta>
</office:document-meta>
</file>