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raham Mensstraat 10, 2019-07745, plaatsen dakkapel voorzijde, 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5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36 488454</meta:user-defined>
    <meta:user-defined meta:name="DC.title">Haarlem, ingekomen aanvraag omgevingsvergunning Abraham Mensstraat 10, 2019-07745, plaatsen dakkapel voorzijde, 3 september 2019De bovenstaande aanvraag is binnengekomen, deze ligt niet ter inzage en is niet digitaal te volgen.</meta:user-defined>
    <meta:user-defined meta:name="OVERHEID.PostcodeHuisnummer/OVERHEIDop.postcodeHuisnummer">2015JR 10</meta:user-defined>
    <meta:user-defined meta:name="OVERHEIDop.straatnaam">Abraham Mens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58</meta:user-defined>
    <meta:user-defined meta:name="OVERHEIDop.GmbID/DC.identifier">gmb-2019-220358</meta:user-defined>
    <meta:user-defined meta:name="OVERHEIDop.versieInformatie"/>
  </office:meta>
</office:document-meta>
</file>